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daerp:outra"/><text:bookmark-start text:name="__RefHeading___atualizacao_cadastral_-_outra_palavra_sem_selecionar_imagem_1"/><text:bookmark-start text:name="atualizacao_cadastral_-_outra_palavra_sem_selecionar_imagem"/>Atualização Cadastral - Outra palavra sem selecionar imagem<text:bookmark-end text:name="__RefHeading___atualizacao_cadastral_-_outra_palavra_sem_selecionar_imagem_1"/><text:bookmark-end text:name="atualizacao_cadastral_-_outra_palavra_sem_selecionar_imagem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ente digita outra palavra sem selecionar imag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sculpe, documento inválido. Nessa etapa, você precisa anexar o documento que pedimos, no formato que pedim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ente de novo. Escolha abaixo o documento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documentos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tualizacao-cadastral:daerp:outra" text:style-name="Local_20_link" text:visited-style-name="Visited_20_Local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exe agora um comprovante de que você é o usuário do imóvel (escritura, contrato de compra e venda ou contrato de locação). O documento precisa estar em <text:span text:style-name="Strong_20_Emphasis">PDF</text:span> e conter todas as página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lecione abaixo o documento que será enviado. Ou digite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contrato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contrato:outra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tes da gente concluir, só mais uma pergunta: essa atualização cadastral é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, eu sou o usuário do imóvel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pessoa" text:style-name="Internet_20_link" text:visited-style-name="Visited_20_Internet_20_Link">Não, estou fazendo para outra pesso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setor de cadastro do <text:span text:style-name="Strong_20_Emphasis">DAERP</text:span>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1::09:26</meta:creation-date>
    <dc:creator>Generated</dc:creator>
    <dc:date>2026-03-18T01::09:26</dc:date>
    <dc:language>en-US</dc:language>
    <meta:editing-cycles>1</meta:editing-cycles>
    <meta:editing-duration>PT0S</meta:editing-duration>
    <dc:title>postgres:boto-nlp:atualizacao-cadastral:daerp:outra</dc:title>
  </office:meta>
</office:document-meta>
</file>