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outro_nome"/><text:bookmark-start text:name="__RefHeading___atualizacao_cadastral_-_outro_nome_1"/><text:bookmark-start text:name="atualizacao_cadastral_-_outro_nome"/>Atualização Cadastral - Outro Nome<text:bookmark-end text:name="__RefHeading___atualizacao_cadastral_-_outro_nome_1"/><text:bookmark-end text:name="atualizacao_cadastral_-_outro_nom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, informe o nome completo de quem está usando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serviços do <text:span text:style-name="Strong_20_Emphasis">DAERP</text:span>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(XX)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certidão da matrícula do imóvel, o contrato de compra e venda ou até mesmo o contrato de locação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9::22:58</meta:creation-date>
    <dc:creator>Generated</dc:creator>
    <dc:date>2026-03-18T09::22:58</dc:date>
    <dc:language>en-US</dc:language>
    <meta:editing-cycles>1</meta:editing-cycles>
    <meta:editing-duration>PT0S</meta:editing-duration>
    <dc:title>postgres:boto-nlp:atualizacao-cadastral:daerp:outro_nome</dc:title>
  </office:meta>
</office:document-meta>
</file>