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tualizacao-cadastral:daerp:pessoa"/><text:bookmark-start text:name="__RefHeading___atualizacao_cadastral_-_nao._estou_fazendo_para_outra_pessoa_1"/><text:bookmark-start text:name="atualizacao_cadastral_-_nao._estou_fazendo_para_outra_pessoa"/>Atualização Cadastral - Não. Estou fazendo para outra pessoa<text:bookmark-end text:name="__RefHeading___atualizacao_cadastral_-_nao._estou_fazendo_para_outra_pessoa_1"/><text:bookmark-end text:name="atualizacao_cadastral_-_nao._estou_fazendo_para_outra_pessoa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. Estou fazendo para outra pesso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em problema! E qual o número do teu CPF ou CNPJ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23456789101112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Olha, encontrei esse nome: <text:span text:style-name="Strong_20_Emphasis">José do Exemplo</text:span>. Você confirma?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aerp:pessoa:cpf_nao" text:style-name="Internet_20_link" text:visited-style-name="Visited_20_Internet_20_Link">Fluxo Informa para mim agora teu nome completo (se não constar o CPF na base)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aerp:pessoa:cpf_nao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, sua solicitação foi registrada com sucesso! Aguarde validação do setor de cadastro do <text:span text:style-name="Strong_20_Emphasis">DAERP</text:span>. Anote por favor o número do protocolo: <text:span text:style-name="Strong_20_Emphasis">2019120956120</text:span>. Você pode ver o andamento do pedid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digitando a RGL (número da ligação)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07::12:14</meta:creation-date>
    <dc:creator>Generated</dc:creator>
    <dc:date>2026-03-18T07::12:14</dc:date>
    <dc:language>en-US</dc:language>
    <meta:editing-cycles>1</meta:editing-cycles>
    <meta:editing-duration>PT0S</meta:editing-duration>
    <dc:title>postgres:boto-nlp:atualizacao-cadastral:daerp:pessoa</dc:title>
  </office:meta>
</office:document-meta>
</file>