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"/><text:bookmark-start text:name="__RefHeading___atualizacao_cadastral_daerp_1"/><text:bookmark-start text:name="atualizacao_cadastral_daerp"/>Atualização Cadastral DAERP<text:bookmark-end text:name="__RefHeading___atualizacao_cadastral_daerp_1"/><text:bookmark-end text:name="atualizacao_cadastral_daerp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ção Cadast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te é um serviço que atualiza seus dados cadastrais conosco. Mas não se preocupe: você está em um ambiente seguro e toda a nossa conversa é protegida. Deseja continuar? Inform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lgpd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durante a atualização cadastral, vamos precisar de alguns documentos importantes, que são: 1) <text:span text:style-name="Strong_20_Emphasis">CPF</text:span> ou outro documento que conste o número do CPF (RG, CNH) no caso de pessoa física e <text:span text:style-name="Strong_20_Emphasis">Comprovante de Inscrição (CNPJ) e Situação Cadastral</text:span> no caso de pessoa jurídica 2) Se for proprietário do imóvel, a certidão da matrícula ou o contrato de compra e venda. Mas se for inquilino, o contrato de locação. É importante que todos estejam com reconhecimento de assinatura e atualizados. Não valem contratos antigos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er ajuda para entender o passo a passo da atualização cadastral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preciso saber que imóvel você deseja atualizar os dados. Digite sua RGL (número da ligação) ou matrícula. Pode digitar direto, sem pontos. É aquela sequência de números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Antes de começar, precisamos que você leia e aceite os termos de responsabilidade da atualização cadastral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responsabilidade d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EXEMPLO</text:span>. Clique em <text:span text:style-name="Strong_20_Emphasis">Sim</text:span> para efetuar a atualização cadastral para este usuário. Se desejar incluir um novo usuário dos serviços do <text:span text:style-name="Strong_20_Emphasis">DAERP</text:span> clique em 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2:37</meta:creation-date>
    <dc:creator>Generated</dc:creator>
    <dc:date>2025-06-16T13::42:37</dc:date>
    <dc:language>en-US</dc:language>
    <meta:editing-cycles>1</meta:editing-cycles>
    <meta:editing-duration>PT0S</meta:editing-duration>
    <dc:title>postgres:boto-nlp:atualizacao-cadastral:daerp</dc:title>
  </office:meta>
</office:document-meta>
</file>