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duplic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duplicidade_1"/><text:bookmark-start text:name="atualizacao_cadastral_duplicidade"/>Atualização Cadastral Duplicidade<text:bookmark-end text:name="__RefHeading___atualizacao_cadastral_duplicidade_1"/><text:bookmark-end text:name="atualizacao_cadastral_duplicidad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 pedido de atualização cadastral, aberto em <text:span text:style-name="Strong_20_Emphasis">DD/MM/AAAA</text:span> Protocolo <text:span text:style-name="Strong_20_Emphasis">1223456789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15:23</meta:creation-date>
    <dc:creator>Generated</dc:creator>
    <dc:date>2026-03-18T01::15:23</dc:date>
    <dc:language>en-US</dc:language>
    <meta:editing-cycles>1</meta:editing-cycles>
    <meta:editing-duration>PT0S</meta:editing-duration>
    <dc:title>postgres:boto-nlp:atualizacao-cadastral:duplicidade</dc:title>
  </office:meta>
</office:document-meta>
</file>