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luxo_cpf_nao_localizado_na_base_1"/><text:bookmark-start text:name="fluxo_cpf_nao_localizado_na_base"/>Fluxo CPF não localizado na base<text:bookmark-end text:name="__RefHeading___fluxo_cpf_nao_localizado_na_base_1"/><text:bookmark-end text:name="fluxo_cpf_nao_localizado_na_ba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nforme o nome completo da mesma pessoa ou empresa que tem o nome nos documentos e no contrato que você tem em mãos e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email" text:style-name="Internet_20_link" text:visited-style-name="Visited_20_Internet_20_Link">Agora me diz o e-mail da mesma pessoa ou empresa, objeto dessa atualização de dado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se fluxo surge no caso de o Boto não achar e-mail cadastrado para 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0:27</meta:creation-date>
    <dc:creator>Generated</dc:creator>
    <dc:date>2026-03-17T23::50:27</dc:date>
    <dc:language>en-US</dc:language>
    <meta:editing-cycles>1</meta:editing-cycles>
    <meta:editing-duration>PT0S</meta:editing-duration>
    <dc:title>postgres:boto-nlp:atualizacao-cadastral:nome</dc:title>
  </office:meta>
</office:document-meta>
</file>