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tualizacao-cadastral:nome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</table:table-row>
      </table:table>
      <text:p text:style-name="Text_20_body"><draw:frame draw:style-name="media" draw:name="  Legend" text:anchor-type="as-char" draw:z-index="0" svg:width="5.2916666666667cm" style:rel-width="100%"><draw:text-box><text:p text:style-name="legendcenter"><draw:frame draw:style-name="media" draw:name=" " text:anchor-type="as-char" draw:z-index="0" svg:width="5.2916666666667cm" style:rel-width="100%" svg:height="1.8421501706485cm" style:rel-height="scale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tyle:rel-width="100%" svg:height="2.405303030303cm" style:rel-height="scale"><draw:image xlink:href="Pictures/e880e2561bcad4c4ae70c8e5da8f11c6.png" xlink:type="simple" xlink:show="embed" xlink:actuate="onLoad"/></draw:frame></text:p>
      <text:h text:style-name="Heading_20_1" text:outline-level="1"><text:bookmark-start text:name="__RefHeading___fluxo_cpf_nao_localizado_na_base_1"/><text:bookmark-start text:name="fluxo_cpf_nao_localizado_na_base"/>Fluxo CPF não localizado na base<text:bookmark-end text:name="__RefHeading___fluxo_cpf_nao_localizado_na_base_1"/><text:bookmark-end text:name="fluxo_cpf_nao_localizado_na_bas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2345678910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Ok. Informe o nome completo da mesma pessoa ou empresa que tem o nome nos documentos e no contrato que você tem em mãos e que serão anexad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José do Exempl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tamos indo bem. Me diz a data que iniciou os nossos serviços no imóvel? Precisa ser no formato DD/MM/AAAA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17/10/2019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Prosseguindo: o e-mail do usuário que está cadastrado atualmente para este imóvel é waterrobo@gmail.com? Está correto?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sem_email" text:style-name="Internet_20_link" text:visited-style-name="Visited_20_Internet_20_Link">Agora me diz o e-mail da mesma pessoa ou empresa, objeto dessa atualização de dados</text:a></text:span>.</text:p>
                </table:table-cell>
                <table:table-cell office:value-type="string" table:style-name="tablecell">
                  <text:p text:style-name="tablealignleft">⇐</text:p>
                </table:table-cell>
                <table:table-cell office:value-type="string" table:style-name="tablecell">
                  <text:p text:style-name="tablealignleft"><text:span text:style-name="Strong_20_Emphasis">Esse fluxo surge no caso de o Boto não achar e-mail cadastrado para o CP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email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 o telefone? Ainda é o <text:span text:style-name="Strong_20_Emphasis">1612345678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outro_telefone" text:style-name="Internet_20_link" text:visited-style-name="Visited_20_Internet_20_Link">Nã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Quase terminando. Agora, anexe um documento digitalizado de identificação do usuário da ligação, contendo o número do <text:span text:style-name="Strong_20_Emphasis">CPF</text:span> ou outro documento que conste o número do CPF (RG,CNH). Ah, a digitalização precisa ser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as se for pessoa jurídica, o documento que você precisa anexar é o <text:span text:style-name="Strong_20_Emphasis">Comprovante de Inscrição e de Situação Cadastral</text:span>. Esse você pode tirar  aqui <text:span text:style-name="Strong_20_Emphasis"><text:a xlink:type="simple" xlink:href="http://receita.economia.gov.br/" text:style-name="Internet_20_link" text:visited-style-name="Visited_20_Internet_20_Link">http://receita.economia.gov.br/</text:a></text:span> e depois anexar, também no formato <text:span text:style-name="Strong_20_Emphasis">JPG</text:span>, <text:span text:style-name="Strong_20_Emphasis">PNG</text:span> ou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Tudo certo? Então, para anexar, selecione abaixo o documento que será enviado. Ou clique em <text:span text:style-name="Strong_20_Emphasis">SAIR</text:span> se não estiver com ele em mãos no momen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RG.jpg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daerp:documentos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exe agora um comprovante de que você é o usuário do imóvel (escritura, contrato de compra e venda ou contrato de locação). O documento precisa estar em <text:span text:style-name="Strong_20_Emphasis">PDF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Selecione abaixo o documento que será enviado. Ou clique em <text:span text:style-name="Strong_20_Emphasis">SAIR</text:span> se não estiver com o documento em mãos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Cliente seleciona Contrato.pdf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contrato" text:style-name="Internet_20_link" text:visited-style-name="Visited_20_Internet_20_Link">SAIR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Antes da gente concluir, só mais uma pergunta: essa atualização cadastral é para você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, eu sou o usuário do imóvel</text:span>.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atualizacao-cadastral:pessoa" text:style-name="Internet_20_link" text:visited-style-name="Visited_20_Internet_20_Link">Não, estou fazendo para outra pessoa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erfeito, sua solicitação foi registrada com sucesso! Aguarde validação do nosso setor de cadastro. Anote por favor o número do protocolo: <text:span text:style-name="Strong_20_Emphasis">2019120956120</text:span>. Você pode ver o andamento do pedido acessando nosso serviço de <text:span text:style-name="Strong_20_Emphasis"><text:a xlink:type="simple" xlink:href="https://www.gsan.com.br/doku.php?id=postgres:boto-nlp:ra" text:style-name="Internet_20_link" text:visited-style-name="Visited_20_Internet_20_Link">Acompanhar Registro de Atendimento</text:a></text:span> e digitando a RGL (número da ligação ou matrícula) do imóvel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deseja continuar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 mesm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Com outro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Sair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or favor, avalie meu atendimento clicando de <text:span text:style-name="Strong_20_Emphasis">1 a 5</text:span>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1 a 5. Até três, o bot pede para o usuário: <text:span text:style-name="Emphasis">Que pena. Me diga o que aconteceu, para que eu possa melhorar</text:span>. Depois que o usuário digit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1 a 3:</text:span>Obrigado pela avaliação. Vou tentar melhorar da próxima vez!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clica de 4 a 5. Depois que o usuário avalia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Frase para avaliações de 4 a 5:</text:span>Obrigado pela avaliação. Também gostei da nossa conversa. Caso precise de algo mais não precisa começar nossa conversa de novo. É só digitar o serviço que continuamos daqui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interacao:despedidas" text:style-name="Internet_20_link" text:visited-style-name="Visited_20_Internet_20_Link">Frase de despedida do usuário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6T19::30:41</meta:creation-date>
    <dc:creator>Generated</dc:creator>
    <dc:date>2025-06-16T19::30:41</dc:date>
    <dc:language>en-US</dc:language>
    <meta:editing-cycles>1</meta:editing-cycles>
    <meta:editing-duration>PT0S</meta:editing-duration>
    <dc:title>postgres:boto-nlp:atualizacao-cadastral:nome</dc:title>
  </office:meta>
</office:document-meta>
</file>