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outro_nome"/><text:bookmark-start text:name="__RefHeading___atualizacao_cadastral_-_outro_nome_1"/><text:bookmark-start text:name="atualizacao_cadastral_-_outro_nome"/>Atualização Cadastral - Outro Nome<text:bookmark-end text:name="__RefHeading___atualizacao_cadastral_-_outro_nome_1"/><text:bookmark-end text:name="atualizacao_cadastral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, informe o nome completo da pessoa que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hn Lennon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o imóvel com nossos serviços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o e-mail da pessoa que está usando o imóvel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hn.lennon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a pessoa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Seleciona por favor um documento digitalizado, contendo o número do <text:span text:style-name="Strong_20_Emphasis">CPF</text:span> da pessoa vinculada ao imóvel. Pode ser um <text:span text:style-name="Strong_20_Emphasis">RG</text:span> com o número do <text:span text:style-name="Strong_20_Emphasis">CPF</text:span> escrito ou o próprio <text:span text:style-name="Strong_20_Emphasis">CPF</text:span>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a nuvem para selecionar o documento com o <text:span text:style-name="Strong_20_Emphasis">CPF</text:span> ou o <text:span text:style-name="Strong_20_Emphasis">CNPJ</text:span>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a pessoa com o imóvel? Pode ser a escritura, o contrato de venda, o contrato de compra e venda ou até mesmo o contrato de locação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sou a pessoa vinculada a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ligando no <text:span text:style-name="Strong_20_Emphasis">XXX</text:span> e informando o número <text:span text:style-name="Strong_20_Emphasis">98989898</text:span>. Ou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9:36</meta:creation-date>
    <dc:creator>Generated</dc:creator>
    <dc:date>2026-03-25T01::59:36</dc:date>
    <dc:language>en-US</dc:language>
    <meta:editing-cycles>1</meta:editing-cycles>
    <meta:editing-duration>PT0S</meta:editing-duration>
    <dc:title>postgres:boto-nlp:atualizacao-cadastral:outro_nome</dc:title>
  </office:meta>
</office:document-meta>
</file>