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tualizacao-cadastral:outro_telefon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atualizacao_cadastral_-_outro_telefone_1"/><text:bookmark-start text:name="atualizacao_cadastral_-_outro_telefone"/>Atualização Cadastral - Outro Telefone<text:bookmark-end text:name="__RefHeading___atualizacao_cadastral_-_outro_telefone_1"/><text:bookmark-end text:name="atualizacao_cadastral_-_outro_telefon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passa o telefone de contato do usuário, com DDD seguido dos números. Só númer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612345678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, para anexar, selecione abaixo o documento que será enviado. Ou clique em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ocumentos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um comprovante de que você é o usuário do imóvel (escritura, contrato de compra e venda ou contrato de locação). O documento precisa estar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clique em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ontrat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1T03::32:49</meta:creation-date>
    <dc:creator>Generated</dc:creator>
    <dc:date>2026-02-01T03::32:49</dc:date>
    <dc:language>en-US</dc:language>
    <meta:editing-cycles>1</meta:editing-cycles>
    <meta:editing-duration>PT0S</meta:editing-duration>
    <dc:title>postgres:boto-nlp:atualizacao-cadastral:outro_telefone</dc:title>
  </office:meta>
</office:document-meta>
</file>