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sem"/><text:bookmark-start text:name="__RefHeading___usuario_com_cpf_valido_mas_nao_vinculado_a_nenhuma_matricula_-_sem_servico_de_atualizacao_no_boto_1"/><text:bookmark-start text:name="usuario_com_cpf_valido_mas_nao_vinculado_a_nenhuma_matricula_-_sem_servico_de_atualizacao_no_boto"/>Usuário com CPF válido mas não vinculado a nenhuma matrícula - sem serviço de atualização no Boto<text:bookmark-end text:name="__RefHeading___usuario_com_cpf_valido_mas_nao_vinculado_a_nenhuma_matricula_-_sem_servico_de_atualizacao_no_boto_1"/><text:bookmark-end text:name="usuario_com_cpf_valido_mas_nao_vinculado_a_nenhuma_matricula_-_sem_servico_de_atualizacao_no_boto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/CNPJ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consegui achar. Para fazer a atualização, entre em contato por telefone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7:34</meta:creation-date>
    <dc:creator>Generated</dc:creator>
    <dc:date>2025-06-16T21::27:34</dc:date>
    <dc:language>en-US</dc:language>
    <meta:editing-cycles>1</meta:editing-cycles>
    <meta:editing-duration>PT0S</meta:editing-duration>
    <dc:title>postgres:boto-nlp:atualizacao-cadastral:sem</dc:title>
  </office:meta>
</office:document-meta>
</file>