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sem_email:er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h text:style-name="Heading_20_1" text:outline-level="1"><text:bookmark-start text:name="__RefHeading___atualizacao_cadastral_-_e-mail_digitado_errado_1"/><text:bookmark-start text:name="atualizacao_cadastral_-_e-mail_digitado_errado"/>Atualização Cadastral - E-mail Digitado errado<text:bookmark-end text:name="__RefHeading___atualizacao_cadastral_-_e-mail_digitado_errado_1"/><text:bookmark-end text:name="atualizacao_cadastral_-_e-mail_digitado_erra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sse endereço de e-mail não parece corret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passa o telefone de contato do usuário? Com DDD seguido dos números, direto, sem hífen nem n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sem_email:erro" text:style-name="Local_20_link" text:visited-style-name="Visited_20_Local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telefone? Ainda é o <text:span text:style-name="Strong_20_Emphasis">1612345678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sem_telefone" text:style-name="Internet_20_link" text:visited-style-name="Visited_20_Internet_20_Link">Agora me diz o telefone da mesma pessoa ou empresa, objeto dessa atualização de dados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se fluxo surge no caso de o Boto não achar telefone cadastrado para o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frente e verso, e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repete a pergunta e mantém loop até enviar todas as imagen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0" text:anchor-type="as-char" draw:z-index="0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19::46:14</meta:creation-date>
    <dc:creator>Generated</dc:creator>
    <dc:date>2026-01-31T19::46:14</dc:date>
    <dc:language>en-US</dc:language>
    <meta:editing-cycles>1</meta:editing-cycles>
    <meta:editing-duration>PT0S</meta:editing-duration>
    <dc:title>postgres:boto-nlp:atualizacao-cadastral:sem_email:erro</dc:title>
  </office:meta>
</office:document-meta>
</file>