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sem_email:erro"/><text:bookmark-start text:name="__RefHeading___atualizacao_cadastral_-_e-mail_digitado_errado_1"/><text:bookmark-start text:name="atualizacao_cadastral_-_e-mail_digitado_errado"/>Atualização Cadastral - E-mail Digitado errado<text:bookmark-end text:name="__RefHeading___atualizacao_cadastral_-_e-mail_digitado_errado_1"/><text:bookmark-end text:name="atualizacao_cadastral_-_e-mail_digitado_errad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Esse endereço de e-mail não parece correto. Digite novamente, sem esquecer do @ e dos pontos. Exemplo: voce.sobrenome@gmail.com.b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o e-mai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Me passa o telefone de contato do usuário? Com DDD seguido dos números, direto, sem hífen nem nada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tualizacao-cadastral:sem_email:erro" text:style-name="Local_20_link" text:visited-style-name="Visited_20_Local_20_Link">Esse endereço de e-mail não parece corret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 telefone? Ainda é o <text:span text:style-name="Strong_20_Emphasis">1612345678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outro_telefone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um documento digitalizado de identificação do usuário da ligação, contendo o número do <text:span text:style-name="Strong_20_Emphasis">CPF</text:span> ou outro documento que conste o número do CPF (RG,CNH). Ah, a digitalização precisa ser frente e verso, e estar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envie o documento que será anex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ocumentos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anexar outra imagem do mesmo documento? Escolha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amos lá. Envie o documento que será anex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ocumentos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oto repete a pergunta e mantém loop até enviar todas as imagen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om demais. Vamos anexar agora um documento que comprova a relação do usuário com o imóvel? Pode ser a escritura do imóvel, a certidão da matrícula do imóvel, o contrato de compra e venda ou até mesmo o contrato de locação. O documento precisa estar em <text:span text:style-name="Strong_20_Emphasis">PDF</text:span> e conter todas as página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vie o documento que será anexado. Ou digite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ontrato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ontrato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a gente concluir, só mais uma pergunta: essa atualização cadastral é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, eu sou o usuário do imóve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pessoa" text:style-name="Internet_20_link" text:visited-style-name="Visited_20_Internet_20_Link">Não, estou fazendo para outra pesso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 ou matrícula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3::20:37</meta:creation-date>
    <dc:creator>Generated</dc:creator>
    <dc:date>2025-06-17T23::20:37</dc:date>
    <dc:language>en-US</dc:language>
    <meta:editing-cycles>1</meta:editing-cycles>
    <meta:editing-duration>PT0S</meta:editing-duration>
    <dc:title>postgres:boto-nlp:atualizacao-cadastral:sem_email:erro</dc:title>
  </office:meta>
</office:document-meta>
</file>