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sem_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tualizacao_cadastral_-_sem_e-mail_na_base_1"/><text:bookmark-start text:name="atualizacao_cadastral_-_sem_e-mail_na_base"/>Atualização Cadastral - Sem E-mail na Base<text:bookmark-end text:name="__RefHeading___atualizacao_cadastral_-_sem_e-mail_na_base_1"/><text:bookmark-end text:name="atualizacao_cadastral_-_sem_e-mail_na_ba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gora me diz o e-mail da mesma pessoa ou empresa, objeto dessa atualização de dado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no caso de o Boto não achar e-mail cadastrado para 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passa o telefone de contato do usuário? Com DDD seguido dos números, direto, sem hífen nem nada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email:erro" text:style-name="Internet_20_link" text:visited-style-name="Visited_20_Internet_20_Link">Esse endereço de e-mail não parece corre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frente e verso, e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.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ocumentos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repete a pergunta e mantém loop até enviar todas as imagen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um documento que comprova a relação do usuário com o imóvel? Pode ser a escritura do imóvel, a certidão da matrícula do imóvel, o contrato de compra e venda ou até mesmo o contrato de locação. O documento precisa estar em <text:span text:style-name="Strong_20_Emphasis">PDF</text:span> e conter todas as págin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9:01</meta:creation-date>
    <dc:creator>Generated</dc:creator>
    <dc:date>2026-03-17T23::49:01</dc:date>
    <dc:language>en-US</dc:language>
    <meta:editing-cycles>1</meta:editing-cycles>
    <meta:editing-duration>PT0S</meta:editing-duration>
    <dc:title>postgres:boto-nlp:atualizacao-cadastral:sem_email</dc:title>
  </office:meta>
</office:document-meta>
</file>