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sem_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h text:style-name="Heading_20_1" text:outline-level="1"><text:bookmark-start text:name="__RefHeading___atualizacao_cadastral_-_sem_e-mail_na_base_1"/><text:bookmark-start text:name="atualizacao_cadastral_-_sem_e-mail_na_base"/>Atualização Cadastral - Sem E-mail na Base<text:bookmark-end text:name="__RefHeading___atualizacao_cadastral_-_sem_e-mail_na_base_1"/><text:bookmark-end text:name="atualizacao_cadastral_-_sem_e-mail_na_bas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gora me diz o e-mail da mesma pessoa ou empresa, objeto dessa atualização de dados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no caso de o Boto não achar e-mail cadastrado para o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passa o telefone de contato do usuário? Com DDD seguido dos números, direto, sem hífen nem na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sem_email:erro" text:style-name="Internet_20_link" text:visited-style-name="Visited_20_Internet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frente e verso, e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o repete a pergunta e mantém loop até enviar todas as imagen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um documento que comprova a relação do usuário com o imóvel? Pode ser a escritura do imóvel, a certidão da matrícula do imóvel, o contrato de compra e venda ou até mesmo o contrato de locação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0" text:anchor-type="as-char" draw:z-index="0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6:47</meta:creation-date>
    <dc:creator>Generated</dc:creator>
    <dc:date>2025-06-16T21::26:47</dc:date>
    <dc:language>en-US</dc:language>
    <meta:editing-cycles>1</meta:editing-cycles>
    <meta:editing-duration>PT0S</meta:editing-duration>
    <dc:title>postgres:boto-nlp:atualizacao-cadastral:sem_email</dc:title>
  </office:meta>
</office:document-meta>
</file>