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telefon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sem_telefone_na_base_1"/><text:bookmark-start text:name="atualizacao_cadastral_-_sem_telefone_na_base"/>Atualização Cadastral - Sem Telefone na Base<text:bookmark-end text:name="__RefHeading___atualizacao_cadastral_-_sem_telefone_na_base_1"/><text:bookmark-end text:name="atualizacao_cadastral_-_sem_telefone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telefone da mesma pessoa ou empresa, objeto dessa atualização de dados. Com DDD seguido dos números. Só núme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3</meta:creation-date>
    <dc:creator>Generated</dc:creator>
    <dc:date>2026-03-17T23::54:03</dc:date>
    <dc:language>en-US</dc:language>
    <meta:editing-cycles>1</meta:editing-cycles>
    <meta:editing-duration>PT0S</meta:editing-duration>
    <dc:title>postgres:boto-nlp:atualizacao-cadastral:sem_telefone</dc:title>
  </office:meta>
</office:document-meta>
</file>