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tualizacao_cadastral_1"/><text:bookmark-start text:name="atualizacao_cadastral"/>Atualização Cadastral<text:bookmark-end text:name="__RefHeading___atualizacao_cadastral_1"/><text:bookmark-end text:name="atualizacao_cadastr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tualizaca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vamos atualizar seus dados cadastrais conosco, incluindo troca de titularidade e de vínculo de <text:span text:style-name="Strong_20_Emphasis">usuário</text:span> para a pessoa que está ocupando o imóvel agora. Mas não se preocupe: você está em um ambiente seguro e tod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a atualização cadastral vamos precisar de alguns documentos importantes, que são: 1) Frente e verso do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essencial que todos estejam com reconhecimento de assinatura e atualizados. Não valem contratos antigos. Lembrando: <text:span text:style-name="Strong_20_Emphasis">os documentos e o contrato devem estar no nome de quem está ocupando o imóvel agora</text:span>. 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er ajuda para entender o passo a passo da atualização cadastral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RGL (número da ligação ou matrícula) do imóvel que você deseja atualizar os dados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Antes de começar, precisamos que você leia e aceite os termos de responsabilidade da atualização cadastral clicando <text:span text:style-name="Strong_20_Emphasis">AQUI</text:span> (link PDF)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uplicidade" text:style-name="Internet_20_link" text:visited-style-name="Visited_20_Internet_20_Link">Olha, já existe um pedido de atualização cadastral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responsabilidade d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se você é a pessoa ou empresa que comprou ou alugou esse imóvel, falo do seu <text:span text:style-name="Strong_20_Emphasis">CPF</text:span> ou <text:span text:style-name="Strong_20_Emphasis">CNPJ</text:span>. Mas se você é a pessoa ou empresa que já tem cadastro com a gente, e quer só atualizar algum dado, pode informar também. Desde que você tenha o nome nos documentos e no contrato que serão anexados, tudo b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EXEMPLO</text:span>. Escolha <text:span text:style-name="Strong_20_Emphasis">Cadastro Atual</text:span> para efetuar a atualização cadastral para esta pessoa, confirmando que é ela quem está ocupando o imóvel. Mas se deseja incluir uma nova pessoa com vínculo de usuário dos nossos serviços escolha <text:span text:style-name="Strong_20_Emphasis">Novo Usu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nome" text:style-name="Internet_20_link" text:visited-style-name="Visited_20_Internet_20_Link">Novo Usuári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Atu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email" text:style-name="Internet_20_link" text:visited-style-name="Visited_20_Internet_20_Link">Agora me diz o e-mail da mesma pessoa ou empresa, objeto dessa atualização de dado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se fluxo surge no caso de o Boto não achar e-mail cadastrado para o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telefone" text:style-name="Internet_20_link" text:visited-style-name="Visited_20_Internet_20_Link">Agora me diz o telefone da mesma pessoa ou empresa, objeto dessa atualização de dado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se fluxo surge no caso de o Boto não achar telefone cadastrado para o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11:42</meta:creation-date>
    <dc:creator>Generated</dc:creator>
    <dc:date>2025-06-17T01::11:42</dc:date>
    <dc:language>en-US</dc:language>
    <meta:editing-cycles>1</meta:editing-cycles>
    <meta:editing-duration>PT0S</meta:editing-duration>
    <dc:title>postgres:boto-nlp:atualizacao-cadastral</dc:title>
  </office:meta>
</office:document-meta>
</file>