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, usuário digita <text:a xlink:type="simple" xlink:href="https://www.gsan.com.br/doku.php?id=postgres:boto-nlp:interacao:informar-autoleitura" text:style-name="Internet_20_link" text:visited-style-name="Visited_20_Internet_20_Link">AQUI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mensagem" text:style-name="Internet_20_link" text:visited-style-name="Visited_20_Internet_20_Link">Modelos de Mensagem lembrando de Informar Registro de 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que estavam no visor do hidrômetro no momento da sua leitura. Você está com a foto? Escolh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Por enquanto, seu imóvel não se enquadra no perfil dos imóveis liberados</text:a></text:span>…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mos a conta resultante da leitura informada, mês de referência <text:span text:style-name="Strong_20_Emphasis">X</text:span>, valor total R$ <text:span text:style-name="Strong_20_Emphasis">X</text:span>. Qual a melhor opção para você? No caso da opção <text:span text:style-name="Strong_20_Emphasis">Cartão de crédito</text:span>, o valor acima terá alguns acréscim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6:22</meta:creation-date>
    <dc:creator>Generated</dc:creator>
    <dc:date>2026-03-18T01::06:22</dc:date>
    <dc:language>en-US</dc:language>
    <meta:editing-cycles>1</meta:editing-cycles>
    <meta:editing-duration>PT0S</meta:editing-duration>
    <dc:title>postgres:boto-nlp:autoleitura</dc:title>
  </office:meta>
</office:document-meta>
</file>