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utoleitura:ambo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informar_registro_de_leitura_-_subfluxo_14_1"/><text:bookmark-start text:name="informar_registro_de_leitura_-_subfluxo_14"/>Informar Registro de Leitura - Subfluxo 14<text:bookmark-end text:name="__RefHeading___informar_registro_de_leitura_-_subfluxo_14_1"/><text:bookmark-end text:name="informar_registro_de_leitura_-_subfluxo_14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mbo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seguiu visualizar a conta em PDF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utoleitura:baixar_pdf:nao-tenh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Me informe s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Tranquilo. Já enviei o e-mail com a conta. Em alguns minutos verifique sua caixa de entrada. Se não achar veja no <text:span text:style-name="Strong_20_Emphasis">SPA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utoleitura:ambos:email" text:style-name="Internet_20_link" text:visited-style-name="Visited_20_Internet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46:24</meta:creation-date>
    <dc:creator>Generated</dc:creator>
    <dc:date>2026-03-17T23::46:24</dc:date>
    <dc:language>en-US</dc:language>
    <meta:editing-cycles>1</meta:editing-cycles>
    <meta:editing-duration>PT0S</meta:editing-duration>
    <dc:title>postgres:boto-nlp:autoleitura:ambos</dc:title>
  </office:meta>
</office:document-meta>
</file>