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anterio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7_1"/><text:bookmark-start text:name="informar_registro_de_leitura_-_subfluxo_7"/>Informar Registro de Leitura - Subfluxo 7<text:bookmark-end text:name="__RefHeading___informar_registro_de_leitura_-_subfluxo_7_1"/><text:bookmark-end text:name="informar_registro_de_leitura_-_sub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 só, a data da leitura do seu imóvel ainda não chegou. Volte comigo entre os dias <text:span text:style-name="Strong_20_Emphasis">DD/MM/AAAA</text:span> e <text:span text:style-name="Strong_20_Emphasis">DD/MM/AAAA</text:span> que fazemos a leitura juntos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8:12</meta:creation-date>
    <dc:creator>Generated</dc:creator>
    <dc:date>2025-06-15T17::48:12</dc:date>
    <dc:language>en-US</dc:language>
    <meta:editing-cycles>1</meta:editing-cycles>
    <meta:editing-duration>PT0S</meta:editing-duration>
    <dc:title>postgres:boto-nlp:autoleitura:anterior</dc:title>
  </office:meta>
</office:document-meta>
</file>