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utoleitura:baixar_pdf:nao-tenho"/><text:bookmark-start text:name="__RefHeading___informar_registro_de_leitura_-_baixar_pdf_-_nao_tenho_1"/><text:bookmark-start text:name="informar_registro_de_leitura_-_baixar_pdf_-_nao_tenho"/>Informar Registro de Leitura - Baixar PDF - Não tenho<text:bookmark-end text:name="__RefHeading___informar_registro_de_leitura_-_baixar_pdf_-_nao_tenho_1"/><text:bookmark-end text:name="informar_registro_de_leitura_-_baixar_pdf_-_nao_tenho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Bom, nesse caso, o melhor é você selecionar outra opçã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utoleitura:email" text:style-name="Internet_20_link" text:visited-style-name="Visited_20_Internet_20_Link">Enviar por E-mai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utoleitura:codigo" text:style-name="Internet_20_link" text:visited-style-name="Visited_20_Internet_20_Link">Copiar Código de Barras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utoleitura:baixar_pdf" text:style-name="Internet_20_link" text:visited-style-name="Visited_20_Internet_20_Link">Tentar baixar PDF de nov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0::20:31</meta:creation-date>
    <dc:creator>Generated</dc:creator>
    <dc:date>2025-06-17T10::20:31</dc:date>
    <dc:language>en-US</dc:language>
    <meta:editing-cycles>1</meta:editing-cycles>
    <meta:editing-duration>PT0S</meta:editing-duration>
    <dc:title>postgres:boto-nlp:autoleitura:baixar_pdf:nao-tenho</dc:title>
  </office:meta>
</office:document-meta>
</file>