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confirm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informar_registro_de_leitura_-_confirmar_depois_1"/><text:bookmark-start text:name="informar_registro_de_leitura_-_confirmar_depois"/>Informar Registro de Leitura - Confirmar depois<text:bookmark-end text:name="__RefHeading___informar_registro_de_leitura_-_confirmar_depois_1"/><text:bookmark-end text:name="informar_registro_de_leitura_-_confirmar_depoi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Ótimo, sua leitura foi registrada com sucesso, podendo ou não ser confirmada depois pelo leiturista! Volte comigo entre os dias <text:span text:style-name="Strong_20_Emphasis">DD/MM/AAAA</text:span> e <text:span text:style-name="Strong_20_Emphasis">DD/MM/AAAA</text:span> para informar a próxima leitur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5:04</meta:creation-date>
    <dc:creator>Generated</dc:creator>
    <dc:date>2025-06-16T18::15:04</dc:date>
    <dc:language>en-US</dc:language>
    <meta:editing-cycles>1</meta:editing-cycles>
    <meta:editing-duration>PT0S</meta:editing-duration>
    <dc:title>postgres:boto-nlp:autoleitura:confirma</dc:title>
  </office:meta>
</office:document-meta>
</file>