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descadastrar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2.2_1"/><text:bookmark-start text:name="informar_registro_de_leitura_-_subfluxo_2.2"/>Informar Registro de Leitura - Subfluxo 2.2<text:bookmark-end text:name="__RefHeading___informar_registro_de_leitura_-_subfluxo_2.2_1"/><text:bookmark-end text:name="informar_registro_de_leitura_-_subfluxo_2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utoleitura:descadastrar:email" text:style-name="Local_20_link" text:visited-style-name="Visited_20_Local_20_Link">Esse endereço de e-mail não parece 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descadastrar:email:incorreto" text:style-name="Internet_20_link" text:visited-style-name="Visited_20_Internet_20_Link">Esse e-mail não bate com o que temos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Seu cadastro na autoleitura foi cancelado com sucesso! Caso queira cadastrar novamente seu imóvel na autoleitura, é necessário acessar o serviço de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 na nossa lista para ser cadastrado nova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3::30:29</meta:creation-date>
    <dc:creator>Generated</dc:creator>
    <dc:date>2026-02-01T03::30:29</dc:date>
    <dc:language>en-US</dc:language>
    <meta:editing-cycles>1</meta:editing-cycles>
    <meta:editing-duration>PT0S</meta:editing-duration>
    <dc:title>postgres:boto-nlp:autoleitura:descadastrar:email</dc:title>
  </office:meta>
</office:document-meta>
</file>