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utoleitura:descadastrar:email:incorreto:outro"/><text:bookmark-start text:name="__RefHeading___cadastro_registro_de_leitura_-_subfluxo_6.1_1"/><text:bookmark-start text:name="cadastro_registro_de_leitura_-_subfluxo_6.1"/>Cadastro Registro de Leitura - Subfluxo 6.1<text:bookmark-end text:name="__RefHeading___cadastro_registro_de_leitura_-_subfluxo_6.1_1"/><text:bookmark-end text:name="cadastro_registro_de_leitura_-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pedir seu cadastro na autoleitura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adastro:autoleitura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31:26</meta:creation-date>
    <dc:creator>Generated</dc:creator>
    <dc:date>2025-06-16T09::31:26</dc:date>
    <dc:language>en-US</dc:language>
    <meta:editing-cycles>1</meta:editing-cycles>
    <meta:editing-duration>PT0S</meta:editing-duration>
    <dc:title>postgres:boto-nlp:autoleitura:descadastrar:email:incorreto:outro</dc:title>
  </office:meta>
</office:document-meta>
</file>