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fatu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enviar_depois_1"/><text:bookmark-start text:name="informar_registro_de_leitura_-_enviar_depois"/>Informar Registro de Leitura - Enviar depois<text:bookmark-end text:name="__RefHeading___informar_registro_de_leitura_-_enviar_depois_1"/><text:bookmark-end text:name="informar_registro_de_leitura_-_enviar_depo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eitura informada com sucesso. Enviaremos a conta para seu imóvel em uma data próxima do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7:37</meta:creation-date>
    <dc:creator>Generated</dc:creator>
    <dc:date>2026-03-17T23::47:37</dc:date>
    <dc:language>en-US</dc:language>
    <meta:editing-cycles>1</meta:editing-cycles>
    <meta:editing-duration>PT0S</meta:editing-duration>
    <dc:title>postgres:boto-nlp:autoleitura:faturar</dc:title>
  </office:meta>
</office:document-meta>
</file>