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9_1"/><text:bookmark-start text:name="informar_registro_de_leitura_-_subfluxo_9"/>Informar Registro de Leitura - Subfluxo 9<text:bookmark-end text:name="__RefHeading___informar_registro_de_leitura_-_subfluxo_9_1"/><text:bookmark-end text:name="informar_registro_de_leitura_-_subfluxo_9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ei que o consumo de água que você informou está fora da faixa do seu imóvel (estouro ou baixo consumo). O cálculo dessa faixa é baseado na média dos últimos <text:span text:style-name="Strong_20_Emphasis">X</text:span> consumos informados. Deseja informar essa leitura assim mesm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:na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a leitura registrada no hidrômetro de seu imóvel apontou um consumo diferente do esperado, vamos reter sua conta para análise e enviá-la posteriormente. Temos uma carta com os detalhes para você, clicando <text:span text:style-name="Strong_20_Emphasis">AQUI</text:span> (link PDF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a car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Sua leitura foi registrada com sucesso. Aguarde sua validação pelo setor responsável! Anote por favor o número do protocolo: <text:span text:style-name="Strong_20_Emphasis">2019120956120</text:span>. Você pode ver o andamento do registro de atendiment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<text:span text:style-name="Strong_20_Emphasis">matrícula</text:span> ou a <text:span text:style-name="Strong_20_Emphasis">RGL</text:span> (número da ligação)  direto, sem traço ou po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8:14</meta:creation-date>
    <dc:creator>Generated</dc:creator>
    <dc:date>2026-03-18T01::08:14</dc:date>
    <dc:language>en-US</dc:language>
    <meta:editing-cycles>1</meta:editing-cycles>
    <meta:editing-duration>PT0S</meta:editing-duration>
    <dc:title>postgres:boto-nlp:autoleitura:fora</dc:title>
  </office:meta>
</office:document-meta>
</file>