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:f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em_foto_da_leitura_1"/><text:bookmark-start text:name="informar_registro_de_leitura_-_sem_foto_da_leitura"/>Informar Registro de Leitura - Sem foto da leitura<text:bookmark-end text:name="__RefHeading___informar_registro_de_leitura_-_sem_foto_da_leitura_1"/><text:bookmark-end text:name="informar_registro_de_leitura_-_sem_foto_da_leit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 / 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lte comigo quando estiver com a fo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24</meta:creation-date>
    <dc:creator>Generated</dc:creator>
    <dc:date>2025-06-16T13::38:24</dc:date>
    <dc:language>en-US</dc:language>
    <meta:editing-cycles>1</meta:editing-cycles>
    <meta:editing-duration>PT0S</meta:editing-duration>
    <dc:title>postgres:boto-nlp:autoleitura:fora:foto</dc:title>
  </office:meta>
</office:document-meta>
</file>