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for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açã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utoleitura:fora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a leitura registrada no hidrômetro de seu imóvel apontou um consumo diferente do esperado, vamos reter sua conta para análise e enviá-la posteriormente. Temos uma carta com os detalhes para você, clicando <text:span text:style-name="Strong_20_Emphasis">AQUI</text:span> (link PDF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a car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Sua leitura foi registrada com sucesso. Aguarde sua validação pelo setor responsável! Anote por favor o número do protocolo: <text:span text:style-name="Strong_20_Emphasis">2019120956120</text:span>. Você pode ver o andamento do registro de atendiment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ou a <text:span text:style-name="Strong_20_Emphasis">RGL</text:span> (número da ligação) 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8:19</meta:creation-date>
    <dc:creator>Generated</dc:creator>
    <dc:date>2025-06-16T13::38:19</dc:date>
    <dc:language>en-US</dc:language>
    <meta:editing-cycles>1</meta:editing-cycles>
    <meta:editing-duration>PT0S</meta:editing-duration>
    <dc:title>postgres:boto-nlp:autoleitura:fora:outra</dc:title>
  </office:meta>
</office:document-meta>
</file>