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mensagem"/><text:bookmark-start text:name="__RefHeading___modelos_de_mensagem_informar_registro_de_leitura_1"/><text:bookmark-start text:name="modelos_de_mensagem_informar_registro_de_leitura"/>Modelos de Mensagem Informar Registro de Leitura<text:bookmark-end text:name="__RefHeading___modelos_de_mensagem_informar_registro_de_leitura_1"/><text:bookmark-end text:name="modelos_de_mensagem_informar_registro_de_leitura"/></text:h>
      <text:p text:style-name="Text_20_body"><text:line-break/></text:p>
      <text:h text:style-name="Heading_20_2" text:outline-level="2"><text:bookmark-start text:name="__RefHeading___alerta_data_de_autoleitura_proxima_2"/><text:bookmark-start text:name="alerta_data_de_autoleitura_proxima"/>Alerta Data de Autoleitura Próxima<text:bookmark-end text:name="__RefHeading___alerta_data_de_autoleitura_proxima_2"/><text:bookmark-end text:name="alerta_data_de_autoleitura_proxim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A data para informar o registro de leitura do seu imóvel chegou. Lembre-se: o dia do seu faturamento é todo dia <text:span text:style-name="Strong_20_Emphasis">DD</text:span>, e a autoleitura deve ser informada até três dias antes. Entre em contato nos dias <text:span text:style-name="Strong_20_Emphasis">DD-1</text:span>, <text:span text:style-name="Strong_20_Emphasis">DD-2</text:span> ou <text:span text:style-name="Strong_20_Emphasis">DD-3</text:span> para informar o consumo do seu imóvel. Caso contrário, seu imóvel será faturado este mês pelo leiturista. Para informar o registro de leitura clique <text:span text:style-name="Strong_20_Emphasis"><text:a xlink:type="simple" xlink:href="https://www.gsan.com.br/doku.php?id=postgres:boto-nlp:autoleitura" text:style-name="Internet_20_link" text:visited-style-name="Visited_20_Internet_20_Link">AQUI link do serviço no Bot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lerta_data_de_autoleitura_expirou_3"/><text:bookmark-start text:name="alerta_data_de_autoleitura_expirou"/>Alerta Data de Autoleitura Expirou<text:bookmark-end text:name="__RefHeading___alerta_data_de_autoleitura_expirou_3"/><text:bookmark-end text:name="alerta_data_de_autoleitura_expirou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WhatsApp ou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 <text:span text:style-name="Strong_20_Emphasis">Nome do Cliente</text:span>. Infelizmente, o prazo para informar o registro de leitura do seu imóvel expirou. Desta vez, seu imóvel foi faturado pelo leiturista. Lembre-se: o dia do seu faturamento é todo dia <text:span text:style-name="Strong_20_Emphasis">DD</text:span>. Informe a leitura até três dias antes: <text:span text:style-name="Strong_20_Emphasis">DD-1</text:span>, <text:span text:style-name="Strong_20_Emphasis">DD-2</text:span> ou <text:span text:style-name="Strong_20_Emphasis">DD-3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-mail_para_cliente_conta_online_4"/><text:bookmark-start text:name="e-mail_para_cliente_conta_online"/>E-mail para Cliente Conta Online<text:bookmark-end text:name="__RefHeading___e-mail_para_cliente_conta_online_4"/><text:bookmark-end text:name="e-mail_para_cliente_conta_online"/></text:h>
      <text:h text:style-name="Heading_20_4" text:outline-level="4"><text:bookmark-start text:name="__RefHeading___titulo_do_e-mailque_tal_voce_mesmo_fazer_a_leitura_do_seu_hidrometro_5"/><text:bookmark-start text:name="titulo_do_e-mailque_tal_voce_mesmo_fazer_a_leitura_do_seu_hidrometro"/>Título do E-mail: Que tal você mesmo fazer a leitura do seu hidrômetro?<text:bookmark-end text:name="__RefHeading___titulo_do_e-mailque_tal_voce_mesmo_fazer_a_leitura_do_seu_hidrometro_5"/><text:bookmark-end text:name="titulo_do_e-mailque_tal_voce_mesmo_fazer_a_leitura_do_seu_hidromet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line-break/>Olá <text:span text:style-name="Strong_20_Emphasis">NOME E SOBRENOME DO CLIENTE</text:span>.
Vimos aqui que você já recebe suas contas por e-mail. Que tal começar a fazer sua própria leitura de hidrômetro? A autoleitura é a leitura do hidrômetro feita pelo próprio consumidor, dentro de uma relação de confiança e autonomia.</text:p>
            <text:p text:style-name="Text_20_body">O passo a passo durante o processo é simples, rápido e virtual. A vantagem para você é ver sua conta chegar por e-mail segundos depois do envio leitura, podendo ser paga imediatamente. Além disso, nosso novo perfil do consumidor aponta para pessoas independentes, que ficam cada vez menos dentro de casa durante o dia, o que implica no aumento de entraves de acesso dos leituristas aos medidores internos. Com a autoleitura isso acaba!</text:p>
            <text:p text:style-name="Text_20_body">E não se preocupe que sempre avisaremos você com antecedência sobre a data em que ela deve ser feita.</text:p>
            <text:p text:style-name="Text_20_body">Então? Vamos começar? Clique <text:span text:style-name="Strong_20_Emphasis"><text:a xlink:type="simple" xlink:href="https://www.gsan.com.br/doku.php?id=postgres:boto-nlp:autoleitura" text:style-name="Internet_20_link" text:visited-style-name="Visited_20_Internet_20_Link">AQUI</text:a></text:span> para acessar nosso serviço de <text:span text:style-name=""><text:span text:style-name="Strong_20_Emphasis">Informar Registro de Leitura</text:span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34</meta:creation-date>
    <dc:creator>Generated</dc:creator>
    <dc:date>2025-06-17T23::21:34</dc:date>
    <dc:language>en-US</dc:language>
    <meta:editing-cycles>1</meta:editing-cycles>
    <meta:editing-duration>PT0S</meta:editing-duration>
    <dc:title>postgres:boto-nlp:autoleitura:mensagem</dc:title>
  </office:meta>
</office:document-meta>
</file>