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ou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subfluxo_6_1"/><text:bookmark-start text:name="informar_registro_de_leitura_-_subfluxo_6"/>Informar Registro de Leitura - Subfluxo 6<text:bookmark-end text:name="__RefHeading___informar_registro_de_leitura_-_subfluxo_6_1"/><text:bookmark-end text:name="informar_registro_de_leitura_-_subfluxo_6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em frente! Digite por favor a RGL (número da ligação ou matrícula) direto, sem traço ou ponto. OU escolha 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igita RGL Matrícul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duplo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Localizei seu imóvel no endereço: Rua Teste, 191, AP 101, Bairro Teste, Cidade Teste - SP. Gostaria de informar a leitura deste imóvel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rgl" text:style-name="Internet_20_link" text:visited-style-name="Visited_20_Internet_20_Link">RGL não localizad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" text:style-name="Internet_20_link" text:visited-style-name="Visited_20_Internet_20_Link">Como é a primeira vez que você vai registrar sua leitura</text:a></text:span>…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residencial" text:style-name="Internet_20_link" text:visited-style-name="Visited_20_Internet_20_Link">Por enquanto, seu imóvel não se enquadra no perfil dos imóveis liberados</text:a></text:span>…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utoleitura:outro" text:style-name="Local_20_link" text:visited-style-name="Visited_20_Local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que estavam no visor do hidrômetro no momento da sua leitura, conforme a foto que você vai anexar. Digite a sequência da esquerda para a direita. Ela será usada para calcular seu consumo do mês. Lembrando que cada hidrômetro tem sua sequência de números no visor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4" text:style-name="Internet_20_link" text:visited-style-name="Visited_20_Internet_20_Link">Quarto mês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incorreto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Qual a melhor opção para você emitir a conta resultante da leitura informada, mês de referência <text:span text:style-name="Strong_20_Emphasis">XX/XXXX</text:span>, <text:span text:style-name="Strong_20_Emphasis">valor da leitura R$ X</text:span>, <text:span text:style-name="Strong_20_Emphasis">valor total R$ X</text:span>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Leitura informada com sucesso. Enviaremos a conta para seu imóvel em uma data próxima do vencimento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nfirma" text:style-name="Internet_20_link" text:visited-style-name="Visited_20_Internet_20_Link">Ótimo, sua leitura foi registrada com sucesso, podendo ou não ser confirmada depois pelo leiturista! Volte comigo entre os dias DD/MM/AAAA e DD/MM/AAAA para informar a próxima leitura.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Baixar PDF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nviar por E-mai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DF + E-mai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piar Código de Barra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rtão de crédi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piar Código do PIX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PDF +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redito" text:style-name="Internet_20_link" text:visited-style-name="Visited_20_Internet_20_Link">Cartão de Crédi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pix" text:style-name="Internet_20_link" text:visited-style-name="Visited_20_Internet_20_Link">Copiar Código do PIX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3:29</meta:creation-date>
    <dc:creator>Generated</dc:creator>
    <dc:date>2026-03-18T02::33:29</dc:date>
    <dc:language>en-US</dc:language>
    <meta:editing-cycles>1</meta:editing-cycles>
    <meta:editing-duration>PT0S</meta:editing-duration>
    <dc:title>postgres:boto-nlp:autoleitura:outro</dc:title>
  </office:meta>
</office:document-meta>
</file>