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outro"/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por favor a RGL (número da ligação ou matrícula) direto, sem traço ou ponto.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9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! Anote por favor o número do protocolo: 2019120956120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43</meta:creation-date>
    <dc:creator>Generated</dc:creator>
    <dc:date>2025-06-16T21::29:43</dc:date>
    <dc:language>en-US</dc:language>
    <meta:editing-cycles>1</meta:editing-cycles>
    <meta:editing-duration>PT0S</meta:editing-duration>
    <dc:title>postgres:boto-nlp:autoleitura:outro</dc:title>
  </office:meta>
</office:document-meta>
</file>