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osterior"/><text:bookmark-start text:name="__RefHeading___data_posterior_1"/><text:bookmark-start text:name="data_posterior"/>Data Posterior<text:bookmark-end text:name="__RefHeading___data_posterior_1"/><text:bookmark-end text:name="data_posterio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a data de leitura já passou e seu imóvel desta vez foi faturado pelo leiturista. Seu período de leitura é entre os dias <text:span text:style-name="Strong_20_Emphasis">DD/MM/AAAA</text:span> e <text:span text:style-name="Strong_20_Emphasis">DD/MM/AAAA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50</meta:creation-date>
    <dc:creator>Generated</dc:creator>
    <dc:date>2025-06-16T21::26:50</dc:date>
    <dc:language>en-US</dc:language>
    <meta:editing-cycles>1</meta:editing-cycles>
    <meta:editing-duration>PT0S</meta:editing-duration>
    <dc:title>postgres:boto-nlp:autoleitura:posterior</dc:title>
  </office:meta>
</office:document-meta>
</file>