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3_1"/><text:bookmark-start text:name="informar_registro_de_leitura_-_subfluxo_3"/>Informar Registro de Leitura - Subfluxo 3<text:bookmark-end text:name="__RefHeading___informar_registro_de_leitura_-_subfluxo_3_1"/><text:bookmark-end text:name="informar_registro_de_leitur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é a primeira vez que você vai registrar sua leitura, precisamos cadastrar seu imóvel na autoleitura. Quer fazer isso agora? Escolha <text:span text:style-name="Strong_20_Emphasis">SIM</text:span> ou <text:span text:style-name="Strong_20_Emphasis">NÃ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ireciona para o fluxo de Cadastro de Autoleitura, pulando a parte de informar matrícula, que já foi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1</meta:creation-date>
    <dc:creator>Generated</dc:creator>
    <dc:date>2026-03-18T02::32:01</dc:date>
    <dc:language>en-US</dc:language>
    <meta:editing-cycles>1</meta:editing-cycles>
    <meta:editing-duration>PT0S</meta:editing-duration>
    <dc:title>postgres:boto-nlp:autoleitura:primeira</dc:title>
  </office:meta>
</office:document-meta>
</file>