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primeira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primeira_leitura_e-mail_incorreto_1"/><text:bookmark-start text:name="informar_registro_de_leitura_-_primeira_leitura_e-mail_incorreto"/>Informar Registro de Leitura - Primeira leitura E-mail Incorreto<text:bookmark-end text:name="__RefHeading___informar_registro_de_leitura_-_primeira_leitura_e-mail_incorreto_1"/><text:bookmark-end text:name="informar_registro_de_leitura_-_primeira_leitura_e-mail_incorreto"/></text:h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Caso prefira atualizar todo o seu cadastro, incluindo um novo e-mail, clique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primeira:incorreto" text:style-name="Local_20_link" text:visited-style-name="Visited_20_Local_20_Link">Esse endereço de e-mail não parece corret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com o consumo informado para o mês de referência XX/XXXX, no valor de R$ X, o total da sua conta ficou em R$ X. Enviaremos a conta para seu imóvel em uma data próxima do vencimento, para você conferir os demais serviços cob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Ótimo, sua leitura foi registrada com sucesso, podendo ou não ser confirmada depois pelo leiturista!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4::09:30</meta:creation-date>
    <dc:creator>Generated</dc:creator>
    <dc:date>2026-03-18T14::09:30</dc:date>
    <dc:language>en-US</dc:language>
    <meta:editing-cycles>1</meta:editing-cycles>
    <meta:editing-duration>PT0S</meta:editing-duration>
    <dc:title>postgres:boto-nlp:autoleitura:primeira:incorreto</dc:title>
  </office:meta>
</office:document-meta>
</file>