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primeira:incorreto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outra_palavra_sem_selecionar_imagem_1"/><text:bookmark-start text:name="informar_registro_de_leitura_-_outra_palavra_sem_selecionar_imagem"/>Informar Registro de Leitura - Outra palavra sem selecionar imagem<text:bookmark-end text:name="__RefHeading___informar_registro_de_leitura_-_outra_palavra_sem_selecionar_imagem_1"/><text:bookmark-end text:name="informar_registro_de_leitura_-_outra_palavra_sem_selecionar_imagem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ente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ação inválida. Nessa etapa, você precisa anexar a fo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scolha abaixo a foto que será enviada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primeira:incorreto:outra" text:style-name="Local_20_link" text:visited-style-name="Visited_20_Local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aixar P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viar por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DF +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e Barr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e crédi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o PIX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redito" text:style-name="Internet_20_link" text:visited-style-name="Visited_20_Internet_20_Link">Cartão de Créd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8:38</meta:creation-date>
    <dc:creator>Generated</dc:creator>
    <dc:date>2025-06-15T18::08:38</dc:date>
    <dc:language>en-US</dc:language>
    <meta:editing-cycles>1</meta:editing-cycles>
    <meta:editing-duration>PT0S</meta:editing-duration>
    <dc:title>postgres:boto-nlp:autoleitura:primeira:incorreto:outra</dc:title>
  </office:meta>
</office:document-meta>
</file>