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svg+xml" manifest:full-path="Pictures/a8f775c0e22822143b3bc74ff01d9227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text:line-break/></text:p>
      <text:h text:style-name="Heading_20_1" text:outline-level="1"><text:bookmark text:name="postgres:boto-nlp:autoleitura:primeira:incorreto"/><text:bookmark-start text:name="__RefHeading___informar_registro_de_leitura_-_primeira_leitura_e-mail_incorreto_1"/><text:bookmark-start text:name="informar_registro_de_leitura_-_primeira_leitura_e-mail_incorreto"/>Informar Registro de Leitura - Primeira leitura E-mail Incorreto<text:bookmark-end text:name="__RefHeading___informar_registro_de_leitura_-_primeira_leitura_e-mail_incorreto_1"/><text:bookmark-end text:name="informar_registro_de_leitura_-_primeira_leitura_e-mail_incorreto"/></text:h>
      <table:table table:style-name="Table">
        <table:table-column/>
        <table:table-row>
          <table:table-cell office:value-type="string" table:style-name="tablecell">
            <text:p text:style-name="tablealignleft">Esse endereço de e-mail não parece correto. Tente novamente, sem esquecer o @ e os pontos.Caso prefira atualizar todo o seu cadastro, incluindo um novo e-mail, clique <text:span text:style-name="Strong_20_Emphasis"><text:a xlink:type="simple" xlink:href="https://www.gsan.com.br/doku.php?id=postgres:boto-nlp:atualizacao-cadastral:daerp" text:style-name="Internet_20_link" text:visited-style-name="Visited_20_Internet_20_Link">AQUI</text:a>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tadeu.sarmento@consensotec.com.br</text:span>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Agora, preciso que leia e concorde com os termos da autoleitura clicando <text:span text:style-name="Strong_20_Emphasis">AQUI</text:span> (link PDF).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#postgres:boto-nlp:autoleitura:primeira:incorreto" text:style-name="Local_20_link" text:visited-style-name="Visited_20_Local_20_Link">Esse endereço de e-mail não parece correto</text:a>…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Usuário clica e visualiza os termos. Só depois da visualização aparece a mensagem abaixo: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 Você concorda com os termos da autoleitura?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Sim</text:span>.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autoleitura:primeira:termos" text:style-name="Internet_20_link" text:visited-style-name="Visited_20_Internet_20_Link">Não</text:a></text:span>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Sim</text:span>.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Localizei seu imóvel no endereço: Rua Teste, 191, AP 101, Bairro Teste, Cidade Teste - SP. Gostaria de informar a leitura deste imóvel?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autoleitura:rgl" text:style-name="Internet_20_link" text:visited-style-name="Visited_20_Internet_20_Link">RGL não localizado</text:a></text:span>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Sim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autoleitura:outro" text:style-name="Internet_20_link" text:visited-style-name="Visited_20_Internet_20_Link">Não</text:a>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Sim</text:span>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Perfeito! Uma boa notícia: estamos dentro do período para informar seu registro de leitura. Vamos prosseguir.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autoleitura:anterior" text:style-name="Internet_20_link" text:visited-style-name="Visited_20_Internet_20_Link">Data Anterior</text:a>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autoleitura:posterior" text:style-name="Internet_20_link" text:visited-style-name="Visited_20_Internet_20_Link">Data Posterior</text:a>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Digite os números pretos que estavam no visor do hidrômetro no momento da sua leitura. Digite a sequência da esquerda para a direita. Ela será usada para calcular seu consumo do mês. Lembrando que cada hidrômetro tem sua quantidade de números, que varia de 4 a 7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1234567</text:span>.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Para o imóvel localizado na Rua Teste, 191, AP 101, Bairro Teste, Cidade Teste - SP, você informou a numeração do hidrômetro sendo igual a <text:span text:style-name="Strong_20_Emphasis">1234567</text:span> para o mês de referência <text:span text:style-name="Strong_20_Emphasis">MM/AAAA</text:span>. Confirma autoleitura?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autoleitura:fora" text:style-name="Internet_20_link" text:visited-style-name="Visited_20_Internet_20_Link">Leitura Fora de Faixa</text:a></text:span>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Sim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autoleitura:nao" text:style-name="Internet_20_link" text:visited-style-name="Visited_20_Internet_20_Link">Não</text:a>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Sim</text:span>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Tudo bem. Anexe agora a foto do visor do hidrômetro marcando a leitura que você digitou, no formato <text:span text:style-name="Strong_20_Emphasis">JPG</text:span> ou <text:span text:style-name="Strong_20_Emphasis">PNG</text:span>. Abaixo, selecione a foto para nos enviar. Ou digite <text:span text:style-name="Strong_20_Emphasis">SAIR</text:span> se não estiver com ela em mãos.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Cliente seleciona Foto.jpg</text:span>.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autoleitura:fora:foto" text:style-name="Internet_20_link" text:visited-style-name="Visited_20_Internet_20_Link">Cliente digita SAIR</text:a></text:span>.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autoleitura:primeira:incorreto:outra" text:style-name="Internet_20_link" text:visited-style-name="Visited_20_Internet_20_Link">Cliente digita outra palavra sem selecionar imagem</text:a></text:span>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Ótimo, sua leitura foi registrada com sucesso, podendo ou não ser confirmada depois pelo leiturista! Anote por favor o número do protocolo: <text:span text:style-name="Strong_20_Emphasis">2019120956120</text:span>. Volte comigo entre os dias <text:span text:style-name="Strong_20_Emphasis">DD/MM/AAAA</text:span> e <text:span text:style-name="Strong_20_Emphasis">DD/MM/AAAA</text:span> para informar a próxima leitura.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autoleitura:faturar" text:style-name="Internet_20_link" text:visited-style-name="Visited_20_Internet_20_Link">Agora, com o consumo informado para o mês de referência XX/XXXX, no valor de R$ X, o total da sua conta ficou em R$ X. Enviaremos a conta para seu imóvel em uma data próxima do vencimento, para você conferir os demais serviços cobrados</text:a></text:span>.</text:p>
          </table:table-cell>
          <table:table-cell office:value-type="string" table:style-name="tablecell">
            <text:p text:style-name="tablealignleft">→OU</text:p>
          </table:table-cell>
          <table:table-cell office:value-type="string" table:style-name="tablecell">
            <text:p text:style-name="tablealignleft">Agora, qual a melhor opção para você emitir a conta resultante da leitura informada, mês de referência <text:span text:style-name="Strong_20_Emphasis">XX/XXXX</text:span>, <text:span text:style-name="Strong_20_Emphasis">valor da leitura R$ X</text:span>, <text:span text:style-name="Strong_20_Emphasis">valor total R$ X</text:span>?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autoleitura:baixar_pdf" text:style-name="Internet_20_link" text:visited-style-name="Visited_20_Internet_20_Link">Baixar PDF</text:a>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autoleitura:email" text:style-name="Internet_20_link" text:visited-style-name="Visited_20_Internet_20_Link">Enviar por E-mail</text:a>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autoleitura:ambos" text:style-name="Internet_20_link" text:visited-style-name="Visited_20_Internet_20_Link">Ambos</text:a>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autoleitura:codigo" text:style-name="Internet_20_link" text:visited-style-name="Visited_20_Internet_20_Link">Copiar Código de Barras</text:a></text:span></text:p>
          </table:table-cell>
        </table:table-row>
      </table:table>
      <table:table table:style-name="Table">
        <table:table-column/>
        <table:table-row>
          <table:table-cell office:value-type="string" table:style-name="tablecell">
            <text:p text:style-name="tablealignleft"> <draw:frame draw:style-name="media" draw:name="1" text:anchor-type="as-char" draw:z-index="1" svg:width="" svg:rel-width="100%" svg:height="0cm"><draw:image xlink:href="Pictures/a8f775c0e22822143b3bc74ff01d9227.svg" xlink:type="simple" xlink:show="embed" xlink:actuate="onLoad"/></draw:frame> <text:span text:style-name="Strong_20_Emphasis">Final de Ciclo após o acionamento de qualquer opção acima.</text:span></text:p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13::55:52</meta:creation-date>
    <dc:creator>Generated</dc:creator>
    <dc:date>2025-06-16T13::55:52</dc:date>
    <dc:language>en-US</dc:language>
    <meta:editing-cycles>1</meta:editing-cycles>
    <meta:editing-duration>PT0S</meta:editing-duration>
    <dc:title>postgres:boto-nlp:autoleitura:primeira:incorreto</dc:title>
  </office:meta>
</office:document-meta>
</file>