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utoleitura:primeira:termos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informar_registro_de_leitura_-_primeira_leitura_termos_1"/><text:bookmark-start text:name="informar_registro_de_leitura_-_primeira_leitura_termos"/>Informar Registro de Leitura - Primeira leitura Termos<text:bookmark-end text:name="__RefHeading___informar_registro_de_leitura_-_primeira_leitura_termos_1"/><text:bookmark-end text:name="informar_registro_de_leitura_-_primeira_leitura_termo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Infelizmente, a autoleitura não poderá ser feita. Precisamos do seu aceite dos termos para informar o registro de leitura. Quando puder, leia com atenção os termos e depois volte comig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20:39</meta:creation-date>
    <dc:creator>Generated</dc:creator>
    <dc:date>2025-06-17T01::20:39</dc:date>
    <dc:language>en-US</dc:language>
    <meta:editing-cycles>1</meta:editing-cycles>
    <meta:editing-duration>PT0S</meta:editing-duration>
    <dc:title>postgres:boto-nlp:autoleitura:primeira:termos</dc:title>
  </office:meta>
</office:document-meta>
</file>