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"/><text:bookmark-start text:name="__RefHeading___informar_registro_de_leitura_-_primeira_leitura_1"/><text:bookmark-start text:name="informar_registro_de_leitura_-_primeira_leitura"/>Informar Registro de Leitura - Primeira leitura<text:bookmark-end text:name="__RefHeading___informar_registro_de_leitura_-_primeira_leitura_1"/><text:bookmark-end text:name="informar_registro_de_leitura_-_primeira_leitur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Ótimo. Como é a primeira vez que você vai registrar sua leitura, precisamos cadastrar seu imóvel na autoleitura. Confirme por favor seu e-mail conosco. Não esqueça do @ e dos pontos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. Como é a primeira vez que você vai registrar sua leitura, precisamos cadastrar seu imóvel na autoleitura. Informe por favor seu e-mail de contato. Não esqueça do @ e dos pontos. 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" text:style-name="Internet_20_link" text:visited-style-name="Visited_20_Internet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, preciso que leia e concorde com os termos da autoleitura clicando <text:span text:style-name="Strong_20_Emphasis">AQUI</text:span> (link PDF)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Clique no ícone da nuvem e selecione essa foto para nos enviar. Ou digite <text:span text:style-name="Strong_20_Emphasis">SAIR</text:span> se não estiver com a foto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0:21</meta:creation-date>
    <dc:creator>Generated</dc:creator>
    <dc:date>2025-06-16T18::20:21</dc:date>
    <dc:language>en-US</dc:language>
    <meta:editing-cycles>1</meta:editing-cycles>
    <meta:editing-duration>PT0S</meta:editing-duration>
    <dc:title>postgres:boto-nlp:autoleitura:primeira</dc:title>
  </office:meta>
</office:document-meta>
</file>