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rg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5_1"/><text:bookmark-start text:name="informar_registro_de_leitura_-_subfluxo_5"/>Informar Registro de Leitura - Subfluxo 5<text:bookmark-end text:name="__RefHeading___informar_registro_de_leitura_-_subfluxo_5_1"/><text:bookmark-end text:name="informar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rgl" text:style-name="Local_20_link" text:visited-style-name="Visited_20_Local_20_Link">Usuário Digita Errad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11</meta:creation-date>
    <dc:creator>Generated</dc:creator>
    <dc:date>2026-03-18T02::32:11</dc:date>
    <dc:language>en-US</dc:language>
    <meta:editing-cycles>1</meta:editing-cycles>
    <meta:editing-duration>PT0S</meta:editing-duration>
    <dc:title>postgres:boto-nlp:autoleitura:rgl</dc:title>
  </office:meta>
</office:document-meta>
</file>