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rgl"/><text:bookmark-start text:name="__RefHeading___informar_registro_de_leitura_-_rgl_nao_localizado_1"/><text:bookmark-start text:name="informar_registro_de_leitura_-_rgl_nao_localizado"/>Informar Registro de Leitura - RGL Não Localizado<text:bookmark-end text:name="__RefHeading___informar_registro_de_leitura_-_rgl_nao_localizado_1"/><text:bookmark-end text:name="informar_registro_de_leitura_-_rgl_nao_loca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a ligação. Confira se os números estão certos e digite novamente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rgl" text:style-name="Local_20_link" text:visited-style-name="Visited_20_Local_20_Link">Usuário Digita Errad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Ótimo. Como é a primeira vez que você registra sua leitura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leitura foi registrada com sucesso, podendo ou não ser confirmada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 reais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 reais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9</meta:creation-date>
    <dc:creator>Generated</dc:creator>
    <dc:date>2025-06-17T23::20:49</dc:date>
    <dc:language>en-US</dc:language>
    <meta:editing-cycles>1</meta:editing-cycles>
    <meta:editing-duration>PT0S</meta:editing-duration>
    <dc:title>postgres:boto-nlp:autoleitura:rgl</dc:title>
  </office:meta>
</office:document-meta>
</file>