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registro_de_leitura_1"/><text:bookmark-start text:name="informar_registro_de_leitura"/>Informar Registro de Leitura<text:bookmark-end text:name="__RefHeading___informar_registro_de_leitura_1"/><text:bookmark-end text:name="informar_registro_de_leitura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Registro de Leitur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mensagem" text:style-name="Internet_20_link" text:visited-style-name="Visited_20_Internet_20_Link">Modelos de Mensagem lembrando de Informar Registro de Leitura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Em vez de clicar no Menu, usuário digita <text:a xlink:type="simple" xlink:href="https://www.gsan.com.br/doku.php?id=postgres:boto-nlp:interacao:informar-autoleitura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a informar a leitura do seu hidrômetro é preciso anexar no final uma foto no formato <text:span text:style-name="Strong_20_Emphasis">JPG</text:span> ou <text:span text:style-name="Strong_20_Emphasis">PNG</text:span> dos números que estavam no visor do hidrômetro no momento da sua leitura. Você está com a foto? Escolha <text:span text:style-name="Strong_20_Emphasis">SIM</text:span> ou 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Nã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descadastrar" text:style-name="Internet_20_link" text:visited-style-name="Visited_20_Internet_20_Link">Caso o usuário digite que quer cancelar seu cadastro na autoleitura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Digite a RGL (número da ligação ou matrícula) direto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ícul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" text:style-name="Internet_20_link" text:visited-style-name="Visited_20_Internet_20_Link">Como é a primeira vez que você vai registrar sua leitura</text:a></text:span>…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esidencial" text:style-name="Internet_20_link" text:visited-style-name="Visited_20_Internet_20_Link">Por enquanto, seu imóvel não se enquadra no perfil dos imóveis liberados</text:a></text:span>…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que estavam no visor do hidrômetro no momento da sua leitura, conforme a foto que você vai anexar. Digite a sequência da esquerda para a direita. Ela será usada para calcular seu consumo do mês. Lembrando que cada hidrômetro tem sua sequência de números no visor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4" text:style-name="Internet_20_link" text:visited-style-name="Visited_20_Internet_20_Link">Quarto mês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incorreto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Leitura informada com sucesso. Enviaremos a conta para seu imóvel em uma data próxima do vencimento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nfirma" text:style-name="Internet_20_link" text:visited-style-name="Visited_20_Internet_20_Link">Ótimo, sua leitura foi registrada com sucesso, podendo ou não ser confirmada depois pelo leiturista! Volte comigo entre os dias DD/MM/AAAA e DD/MM/AAAA para informar a próxima leitura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8:33</meta:creation-date>
    <dc:creator>Generated</dc:creator>
    <dc:date>2025-06-17T00::58:33</dc:date>
    <dc:language>en-US</dc:language>
    <meta:editing-cycles>1</meta:editing-cycles>
    <meta:editing-duration>PT0S</meta:editing-duration>
    <dc:title>postgres:boto-nlp:autoleitura</dc:title>
  </office:meta>
</office:document-meta>
</file>