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Pagamento</text:span>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informar-pag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tricula" text:style-name="Internet_20_link" text:visited-style-name="Visited_20_Internet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baix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sempre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informar" text:style-name="Internet_20_link" text:visited-style-name="Visited_20_Internet_20_Link">Inform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9::14:10</meta:creation-date>
    <dc:creator>Generated</dc:creator>
    <dc:date>2026-03-19T09::14:10</dc:date>
    <dc:language>en-US</dc:language>
    <meta:editing-cycles>1</meta:editing-cycles>
    <meta:editing-duration>PT0S</meta:editing-duration>
    <dc:title>postgres:boto-nlp:baixa</dc:title>
  </office:meta>
</office:document-meta>
</file>