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cont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fluxo_3_1"/><text:bookmark-start text:name="informar_pagamento_fluxo_3"/>Informar Pagamento Fluxo 3<text:bookmark-end text:name="__RefHeading___informar_pagamento_fluxo_3_1"/><text:bookmark-end text:name="informar_pagamento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localizei nenhuma conta em aberto para sua matrícu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26:48</meta:creation-date>
    <dc:creator>Generated</dc:creator>
    <dc:date>2026-03-25T08::26:48</dc:date>
    <dc:language>en-US</dc:language>
    <meta:editing-cycles>1</meta:editing-cycles>
    <meta:editing-duration>PT0S</meta:editing-duration>
    <dc:title>postgres:boto-nlp:baixa:conta</dc:title>
  </office:meta>
</office:document-meta>
</file>