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e880e2561bcad4c4ae70c8e5da8f11c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baixa:conta"/>Azul: Boto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center" draw:name="1" text:anchor-type="paragraph" draw:z-index="1" svg:width="5.2916666666667cm" style:rel-width="100%" svg:height="2.405303030303cm" style:rel-height="scale"><draw:image xlink:href="Pictures/e880e2561bcad4c4ae70c8e5da8f11c6.png" xlink:type="simple" xlink:show="embed" xlink:actuate="onLoad"/></draw:frame></text:p>
      <text:h text:style-name="Heading_20_1" text:outline-level="1"><text:bookmark-start text:name="__RefHeading___informar_pagamento_fluxo_5_1"/><text:bookmark-start text:name="informar_pagamento_fluxo_5"/>Informar Pagamento Fluxo 5<text:bookmark-end text:name="__RefHeading___informar_pagamento_fluxo_5_1"/><text:bookmark-end text:name="informar_pagamento_fluxo_5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Não localizei nenhuma conta em aberto para sua matrícula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escolha <text:span text:style-name="Strong_20_Emphasis">Retornar ao Menu</text:span> ou escolha <text:span text:style-name="Strong_20_Emphasis">Sair</text:span> para encerrarmos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Sair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Retornar ao Menu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Retornar ao Menu</text:a></text:span></text:p>
                </table:table-cell>
                <table:table-cell office:value-type="string" table:style-name="tablecell">
                  <text:p text:style-name="tablealignleft">⇒</text:p>
                </table:table-cell>
                <table:table-cell office:value-type="string" table:style-name="tablecell">
                  <text:p text:style-name="tablealignleft"><text:span text:style-name="Strong_20_Emphasis">Como o login deste serviço é só matrícula, a opção é de retornar ao Menu para fazer novo login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14::20:37</meta:creation-date>
    <dc:creator>Generated</dc:creator>
    <dc:date>2025-06-16T14::20:37</dc:date>
    <dc:language>en-US</dc:language>
    <meta:editing-cycles>1</meta:editing-cycles>
    <meta:editing-duration>PT0S</meta:editing-duration>
    <dc:title>postgres:boto-nlp:baixa:conta</dc:title>
  </office:meta>
</office:document-meta>
</file>