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encontra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4_1"/><text:bookmark-start text:name="informar_pagamento_-_fluxo_4"/>Informar Pagamento - Fluxo 4<text:bookmark-end text:name="__RefHeading___informar_pagamento_-_fluxo_4_1"/><text:bookmark-end text:name="informar_pagament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contrei uma conta: <text:span text:style-name="Strong_20_Emphasis">MM/AAAA</text:span>, no valor de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5:24</meta:creation-date>
    <dc:creator>Generated</dc:creator>
    <dc:date>2026-03-25T14::05:24</dc:date>
    <dc:language>en-US</dc:language>
    <meta:editing-cycles>1</meta:editing-cycles>
    <meta:editing-duration>PT0S</meta:editing-duration>
    <dc:title>postgres:boto-nlp:baixa:encontrada</dc:title>
  </office:meta>
</office:document-meta>
</file>