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encontrad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6_1"/><text:bookmark-start text:name="informar_pagamento_-_fluxo_6"/>Informar Pagamento - Fluxo 6<text:bookmark-end text:name="__RefHeading___informar_pagamento_-_fluxo_6_1"/><text:bookmark-end text:name="informar_pagamento_-_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uma conta em aberto: <text:span text:style-name="Strong_20_Emphasis">11/2020</text:span>, no valor de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Tempo da baixa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efetuar 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 Mas atenção: o comprovante de pagamento enviado precisa estar fácil de ler; caso contrário, a baixa não será realiz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a2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caso você receba qualquer aviso de débito referente a esta conta, não pague. Aguarde a baixa de sua conta ser efetu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8:16</meta:creation-date>
    <dc:creator>Generated</dc:creator>
    <dc:date>2025-06-16T21::28:16</dc:date>
    <dc:language>en-US</dc:language>
    <meta:editing-cycles>1</meta:editing-cycles>
    <meta:editing-duration>PT0S</meta:editing-duration>
    <dc:title>postgres:boto-nlp:baixa:encontrada</dc:title>
  </office:meta>
</office:document-meta>
</file>