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mai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pagamento_-_fluxo_9_1"/><text:bookmark-start text:name="informar_pagamento_-_fluxo_9"/>Informar Pagamento - Fluxo 9<text:bookmark-end text:name="__RefHeading___informar_pagamento_-_fluxo_9_1"/><text:bookmark-end text:name="informar_pagamento_-_fluxo_9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Escolha outra conta para dar baix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0/2020 Valor R$ X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9/2020 Valor R$ X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todas" text:style-name="Internet_20_link" text:visited-style-name="Visited_20_Internet_20_Link">Tod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s mais novas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Opção para muitas contas em aberto. Clicando nela, repete a lista das contas, puxando pelas mais novas. Nessa nova lista, terá a opção contrária para voltar: Contas mais antigas. A opção Todas fica no final da lista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0/2020 Valor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Uma dica: se o pagamento foi feito em menos de <text:span text:style-name="Strong_20_Emphasis">2 dias úteis</text:span>, melhor aguardar que a baixa automática ocorra. Deseja prosseguir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Tempo da baixa parametrizá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nao:2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a foto do comprovante de pagamento para efetuar a baixa. É aquele papel autenticado, emitido pelo banco ou pela lotérica depois que você paga. Ah, a foto precisa estar no formato <text:span text:style-name="Strong_20_Emphasis">JPG</text:span>, <text:span text:style-name="Strong_20_Emphasis">PNG</text:span> ou <text:span text:style-name="Strong_20_Emphasis">PDF</text:span>. Mas atenção: o comprovante de pagamento enviado precisa estar fácil de ler; caso contrário, a baixa não será realiz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a foto. Ou digite <text:span text:style-name="Strong_20_Emphasis">SAIR</text:span> para encer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outra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pagamento de outra cont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baixa:mais" text:style-name="Local_20_link" text:visited-style-name="Visited_20_Local_20_Link">Sim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loop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baixa de suas contas é <text:span text:style-name="Strong_20_Emphasis">DD/MM/AAAA</text:span>. Anote por favor o número do protocolo: <text:span text:style-name="Strong_20_Emphasis">Protocolo por extenso</text:span>. Você pode ver o andamento do registro acessando nosso serviço de <text:span text:style-name="Strong_20_Emphasis">Acompanhar Registro de Atendimento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enção</text:span>: caso você receba qualquer aviso de débito referente a estas contas, não pague. Aguarde a baixa de suas contas ser efetu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omo o login deste serviço é só matrícula, a opção é de retornar ao Menu para fazer novo login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9::13:17</meta:creation-date>
    <dc:creator>Generated</dc:creator>
    <dc:date>2026-03-19T09::13:17</dc:date>
    <dc:language>en-US</dc:language>
    <meta:editing-cycles>1</meta:editing-cycles>
    <meta:editing-duration>PT0S</meta:editing-duration>
    <dc:title>postgres:boto-nlp:baixa:mais</dc:title>
  </office:meta>
</office:document-meta>
</file>