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9_1"/><text:bookmark-start text:name="informar_pagamento_-_fluxo_9"/>Informar Pagamento - Fluxo 9<text:bookmark-end text:name="__RefHeading___informar_pagamento_-_fluxo_9_1"/><text:bookmark-end text:name="informar_pagamento_-_fluxo_9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scolha outra conta para dar baix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20 Valor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Tempo da baixa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efetuar 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 Mas atenção: o comprovante de pagamento enviado precisa estar fácil de ler; caso contrário, a baixa não será realiz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pagamento de outra con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baixa:mais" text:style-name="Local_20_link" text:visited-style-name="Visited_20_Local_20_Link">Sim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loop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<text:span text:style-name="Strong_20_Emphasis">atenção</text:span>: caso você receba qualquer aviso de débito referente a estas contas, não pague. Aguarde a baixa de suas contas ser efetu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55</meta:creation-date>
    <dc:creator>Generated</dc:creator>
    <dc:date>2025-06-17T23::20:55</dc:date>
    <dc:language>en-US</dc:language>
    <meta:editing-cycles>1</meta:editing-cycles>
    <meta:editing-duration>PT0S</meta:editing-duration>
    <dc:title>postgres:boto-nlp:baixa:mais</dc:title>
  </office:meta>
</office:document-meta>
</file>