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2_1"/><text:bookmark-start text:name="informar_pagamento_-_fluxo_2"/>Informar Pagamento - Fluxo 2<text:bookmark-end text:name="__RefHeading___informar_pagamento_-_fluxo_2_1"/><text:bookmark-end text:name="inform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3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e para mim: falamos do imóvel <text:span text:style-name="Strong_20_Emphasis">Matrícula digitada</text:span>, localizado na Rua <text:span text:style-name="Strong_20_Emphasis">Nome da Rua e Número mascarado, por conta da LGPD, exemplo: Rua AgostXX XXXvedo N. 12×4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tricula" text:style-name="Local_20_link" text:visited-style-name="Visited_20_Local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baix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. Nessa nova lista, terá a opção contrária para voltar: Contas mais antigas. A opção Todas fica no final da list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 conta, não pague. Aguarde a baixa de sua conta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49:52</meta:creation-date>
    <dc:creator>Generated</dc:creator>
    <dc:date>2026-03-19T08::49:52</dc:date>
    <dc:language>en-US</dc:language>
    <meta:editing-cycles>1</meta:editing-cycles>
    <meta:editing-duration>PT0S</meta:editing-duration>
    <dc:title>postgres:boto-nlp:baixa:matricula</dc:title>
  </office:meta>
</office:document-meta>
</file>