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out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pagamento_-_fluxo_8_1"/><text:bookmark-start text:name="informar_pagamento_-_fluxo_8"/>Informar Pagamento - Fluxo 8<text:bookmark-end text:name="__RefHeading___informar_pagamento_-_fluxo_8_1"/><text:bookmark-end text:name="informar_pagamento_-_fluxo_8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documento inválido. Nessa etapa, você precisa anexar o documen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nvie a imagem corretamente. Ou digite <text:span text:style-name="Strong_20_Emphasis">SAIR</text:span> se não estiver com ela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nvi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baixa:outra" text:style-name="Local_20_link" text:visited-style-name="Visited_20_Local_20_Link">Usuário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 informar pagamento de outra cont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baixa:mais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Seu registro de atendimento foi aberto com sucesso! A data prevista para a baixa de sua conta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tenção</text:span>: caso você receba qualquer aviso de débito referente a esta conta, não pague. Aguarde a baixa de sua conta ser efetuad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ai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omo o login deste serviço é só matrícula, a opção é de retornar ao Menu para fazer novo login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3::36:02</meta:creation-date>
    <dc:creator>Generated</dc:creator>
    <dc:date>2026-03-19T13::36:02</dc:date>
    <dc:language>en-US</dc:language>
    <meta:editing-cycles>1</meta:editing-cycles>
    <meta:editing-duration>PT0S</meta:editing-duration>
    <dc:title>postgres:boto-nlp:baixa:outra</dc:title>
  </office:meta>
</office:document-meta>
</file>