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e880e2561bcad4c4ae70c8e5da8f11c6.png"/>
  <manifest:file-entry manifest:media-type="image/svg+xml" manifest:full-path="Pictures/a8f775c0e22822143b3bc74ff01d9227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baixa:outra2"/>Azul: Boto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center" draw:name="1" text:anchor-type="paragraph" draw:z-index="1" svg:width="5.2916666666667cm" style:rel-width="100%" svg:height="2.405303030303cm" style:rel-height="scale"><draw:image xlink:href="Pictures/e880e2561bcad4c4ae70c8e5da8f11c6.png" xlink:type="simple" xlink:show="embed" xlink:actuate="onLoad"/></draw:frame></text:p>
      <text:h text:style-name="Heading_20_1" text:outline-level="1"><text:bookmark-start text:name="__RefHeading___informar_pagamento_-_fluxo_6_1"/><text:bookmark-start text:name="informar_pagamento_-_fluxo_6"/>Informar Pagamento - Fluxo 6<text:bookmark-end text:name="__RefHeading___informar_pagamento_-_fluxo_6_1"/><text:bookmark-end text:name="informar_pagamento_-_fluxo_6"/></text:h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Usuário digita outra palavra sem selecionar imagem</text:span>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Desculpe, documento inválido. Nessa etapa, você precisa anexar o documento que pedimos, no formato que pedimos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Tente de novo. Envie a imagem corretamente. Ou digite <text:span text:style-name="Strong_20_Emphasis">SAIR</text:span> se não estiver com ela em mãos no momento.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Usuário envia</text:span>.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baixa:nao" text:style-name="Internet_20_link" text:visited-style-name="Visited_20_Internet_20_Link">Usuário digita SAIR</text:a></text:span>.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<text:span text:style-name="Strong_20_Emphasis"><text:a xlink:type="simple" xlink:href="#postgres:boto-nlp:baixa:outra2" text:style-name="Local_20_link" text:visited-style-name="Visited_20_Local_20_Link">Usuário digita outra palavra sem selecionar imagem</text:a></text:span>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 <draw:frame draw:style-name="media" draw:name="2" text:anchor-type="as-char" draw:z-index="2" svg:width="" svg:rel-width="100%" svg:height="0cm"><draw:image xlink:href="Pictures/a8f775c0e22822143b3bc74ff01d9227.svg" xlink:type="simple" xlink:show="embed" xlink:actuate="onLoad"/></draw:frame> <text:span text:style-name="Strong_20_Emphasis">Final de Ciclo Registrado.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Perfeito! Seu registro de atendimento foi aberto com sucesso! A data prevista para a baixa de sua conta é <text:span text:style-name="Strong_20_Emphasis">DD/MM/AAAA</text:span>. Anote por favor o número do protocolo: <text:span text:style-name="Strong_20_Emphasis">Protocolo por extenso</text:span>. Você pode ver o andamento do registro acessando nosso serviço de <text:span text:style-name="Strong_20_Emphasis">Acompanhar Registro de Atendimento</text:span> e informando a matrícula do imóvel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Atenção</text:span>: caso você receba qualquer aviso de débito referente a esta conta, não pague. Aguarde a baixa de sua conta ser efetuada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Você precisa de algo mais? Se sim, escolha <text:span text:style-name="Strong_20_Emphasis">Retornar ao Menu</text:span> ou escolha <text:span text:style-name="Strong_20_Emphasis">Sair</text:span> para encerrarmos: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Sair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Retornar ao Menu</text:a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omo o login deste serviço é só matrícula, a opção é de retornar ao Menu para fazer novo login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Sair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Deixe sua avaliação, escolhendo abaixo: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Usuário escolhe de 1 a 5</text:span>.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19T09::14:40</meta:creation-date>
    <dc:creator>Generated</dc:creator>
    <dc:date>2026-03-19T09::14:40</dc:date>
    <dc:language>en-US</dc:language>
    <meta:editing-cycles>1</meta:editing-cycles>
    <meta:editing-duration>PT0S</meta:editing-duration>
    <dc:title>postgres:boto-nlp:baixa:outra2</dc:title>
  </office:meta>
</office:document-meta>
</file>